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 fo:font-weight="bold" style:font-size-asian="14pt" style:font-weight-asian="bold" style:font-name-complex="Times New Roman1" style:font-size-complex="14pt" style:font-weight-complex="bold"/>
    </style:style>
    <style:style style:name="P2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1" fo:font-size="14pt" style:font-size-asian="14pt" style:font-name-complex="Times New Roman1" style:font-size-complex="14pt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 style:font-size-asian="14pt" style:font-name-complex="Times New Roman1" style:font-size-complex="14pt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5" style:family="paragraph" style:parent-style-name="Text_20_body">
      <style:paragraph-properties fo:text-align="center" style:justify-single-word="false"/>
      <style:text-properties fo:color="#000000" style:font-name="Times New Roman1" fo:font-size="14pt" style:font-size-asian="14pt" style:font-name-complex="Times New Roman1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1" fo:font-size="14pt" style:font-size-asian="14pt" style:font-name-complex="Times New Roman1" style:font-size-complex="14pt"/>
    </style:style>
    <style:style style:name="P7" style:family="paragraph" style:parent-style-name="Text_20_body" style:list-style-name="L1">
      <style:paragraph-properties fo:margin-top="0cm" fo:margin-bottom="0cm" fo:text-align="justify" style:justify-single-word="false"/>
      <style:text-properties fo:color="#000000" style:font-name="Times New Roman1" fo:font-size="14pt" style:font-size-asian="14pt" style:font-name-complex="Times New Roman1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1" fo:font-size="14pt" fo:font-style="italic" fo:font-weight="normal" style:font-size-asian="14pt" style:font-style-asian="italic" style:font-weight-asian="normal" style:font-name-complex="Times New Roman1" style:font-size-complex="14pt" style:font-style-complex="italic" style:font-weight-complex="normal"/>
    </style:style>
    <style:style style:name="T1" style:family="text">
      <style:text-properties fo:color="#000000" style:font-name="Times New Roman1" style:font-name-complex="Times New Roman1"/>
    </style:style>
    <style:style style:name="T2" style:family="text">
      <style:text-properties fo:color="#000000" style:font-name="Times New Roman1" style:text-underline-style="solid" style:text-underline-width="auto" style:text-underline-color="font-color" style:font-name-complex="Times New Roman1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GULAMIN GOSPODARKI ODPADAMI w ROD "Pod Borem" w Prądocinie zatwierdzony uchwałą nr 15/2021 Walnego Zebrania członków PZD ROD "Pod Borem" w dniu 08 sierpnia 2021r.</text:p>
      <text:p text:style-name="P1"/>
      <text:p text:style-name="P2">Podstawy prawne:</text:p>
      <text:p text:style-name="P2">1. Regulamin i Statut PZD .</text:p>
      <text:p text:style-name="P2">2. Regulamin utrzymania czystości i porządku w zakresie gospodarowania odpadami komunalnymi na obszarze gminy Nowa Wieś Wielka.</text:p>
      <text:list xml:id="list7370339079421719366" text:style-name="L1">
        <text:list-header>
          <text:p text:style-name="P7"/>
        </text:list-header>
      </text:list>
      <text:p text:style-name="P5">§ 1 </text:p>
      <text:p text:style-name="P5">Zasady gospodarki odpadami</text:p>
      <text:p text:style-name="P5"/>
      <text:p text:style-name="P2">1. Gospodarką odpadami zajmuje się Zarząd ROD.</text:p>
      <text:p text:style-name="P2">2. Zarząd ROD wyznacza miejsce przyjmowania i składowania odpadów oraz ustanawia osobę/osoby do odbioru odpadów, opieki i nadzoru nad miejscem odbioru i składowania odpadów.</text:p>
      <text:p text:style-name="P2">3. Teren odbioru i składowania odpadów jest monitorowany całodobowo.</text:p>
      <text:p text:style-name="P2">4. Odpady moga być przyjmowane wyłącznie od działkowców ROD "Pod Borem" i działkowców prywatnych, którzy posiadają działki przy alejce Jesionowej.</text:p>
      <text:p text:style-name="P2">5.Terminy uruchomienia/zamknięcia odbioru odpadów wyznacza Zarząd ROD komunikatem. Poza wyznaczonym terminem odpady nie będą przyjmowane. </text:p>
      <text:p text:style-name="P2">6. Działkowcy przynoszą odpady w workach wydawanych odpłatnie przez Zarząd ROD. </text:p>
      <text:p text:style-name="P2">7. Worki są odpowiednio oznaczone. Odpady w nieoznaczonych workach nie będą przyjmowane.</text:p>
      <text:p text:style-name="P2">9.Cena zakupu worka zależy od rodzaju odpadu oraz ceny usługi za wywóz odpadów określonej przez <text:s/>przedsiębiorstwo odbioru/wywozu odpadów.</text:p>
      <text:p text:style-name="P2">10. Nie będą przyjmowane odpady:</text:p>
      <text:p text:style-name="P2">a) części roślin oraz nie pochodzących z działki odpady komunalne.</text:p>
      <text:p text:style-name="P4"><text:span text:style-name="T1">Materiał roślinny należy </text:span><text:span text:style-name="T2">kompostować na działce i zużywać na własnej działce.</text:span></text:p>
      <text:p text:style-name="P2">b) przedmioty wielkogabarytowe i wyposażenia np. meble, sprzęt AGD, RTV, kołdry, dywany, ubrania, stare narzędzia, grille, duży złom, itp.</text:p>
      <text:p text:style-name="P2">c) budowlane i rozbiórkowe. </text:p>
      <text:p text:style-name="P2">Odpady te te należy usuwać we własnym zakresie, poprzez zamawianie u podmiotów uprawnionych <text:s/>kontenerów lub worków „Big bag” wraz z wywozem odpadów.</text:p>
      <text:p text:style-name="P2">d) zużyte baterie i sprzęt elektryczny oraz elektronika.</text:p>
      <text:p text:style-name="P2">e) leki, odpady medyczne, opakowania po materiałach niebezpiecznych np.: środki ochrony roślin, puszki po farbach, opakowania po rozpuszczalnikach, itp.</text:p>
      <text:p text:style-name="P2">f) zużyte arykuły gumowe np. opony, chodniki oraz różne płyny eksploatacyjne. </text:p>
      <text:p text:style-name="P2"/>
      <text:p text:style-name="P3">§2</text:p>
      <text:p text:style-name="P5">Przepisy porządkowe</text:p>
      <text:p text:style-name="P2">1. Działkowiec jest obowiązany okazać i poddać kontroli przynoszony worek z <text:soft-page-break/>odpadami osobie/osobom wyznaczonej/ym do odbioru <text:s/>odpadów. </text:p>
      <text:p text:style-name="P2">2. Działkowiec jest zobowiązani stosować się do poleceń osób odbierajacych odpady oraz poleceń pracowników firmy wywozowej w zakresie nie utrudniania odbioru, załadunku i wywozu śmieci,</text:p>
      <text:p text:style-name="P2">3. Zabrania się wjazdu i wyjazdu pojazdów ciężarowych np. z odpadami budowlanymi przez bramy z nawierzchnią wyłożona kostką brukową tj. bramę nr 1 ( główną ) i bramę nr 2. To samo dotyczy wywozu szamba.</text:p>
      <text:p text:style-name="P2">4. Zabrania się pozostawiania lub porzucania odpadów w miejscu ich odbioru, poza terminem wyznaczonym na przyjmowanie odpadów.</text:p>
      <text:p text:style-name="P2">5.W przypadku stwierdzenia zanieczyszczenia terenu ROD, porzucenia odpadów w miejscach do tego nie przeznaczonych, działkowiec zostanie obciążony kosztami porządkowania terenu i usunięcia odpadów. </text:p>
      <text:p text:style-name="P2">Za rażące naruszenia przepisów regulaminu może być pozbawiony prawa do działki. </text:p>
      <text:p text:style-name="P2">6. Zabrania się zastawiania bramy byłego terenu śmietnika, zmieniania lub naruszania infrastruktury i wyposażenia miejsca składowania odpadów, naruszania lub niszczenia tablic i komunikatów informacyjnych.</text:p>
      <text:p text:style-name="P2"/>
      <text:p text:style-name="P2"/>
      <text:p text:style-name="P8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MS Gothic" style:font-size-asian="18pt" style:font-weight-asian="bold" style:font-name-complex="Tahoma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H28M14S</meta:editing-duration>
    <meta:editing-cycles>11</meta:editing-cycles>
    <meta:generator>OpenOffice/4.1.1$Win32 OpenOffice.org_project/411m6$Build-9775</meta:generator>
    <dc:date>2022-02-07T22:21:06.05</dc:date>
    <dc:creator>Alek Balek</dc:creator>
    <meta:document-statistic meta:table-count="0" meta:image-count="0" meta:object-count="0" meta:page-count="2" meta:paragraph-count="32" meta:word-count="435" meta:character-count="3166"/>
    <meta:user-defined meta:name="Info 1"/>
    <meta:user-defined meta:name="Info 2"/>
    <meta:user-defined meta:name="Info 3"/>
    <meta:user-defined meta:name="Info 4"/>
  </office:meta>
</office:document-meta>
</file>